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928, De Schakel 70 5651GH Eindhoven,  [WSL01A04520]  Woensel A 45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928 </text:p>
            <text:p text:style-name="common-al"> Omschrijving: uitbreiden pand Ossur + bouwen van nieuw bedrijfspand Plot C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Schakel 70 5651GH Eindhoven</text:p>
              </text:list-item>
              <text:list-item text:style-override="id1-3-2-1-1-6-2">
                <text:number>-</text:number>
                <text:p text:style-name="al"/>
                <text:p text:style-name="al"> [WSL01A04520]  Woensel A 4520  </text:p>
              </text:list-item>
            </text:list>
            <text:p text:style-name="common-al"> Soort aanvraag: Bouwen, Uitwe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12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3-001928</meta:user-defined>
    <meta:user-defined meta:name="DCTERMS.abstract">uitbreiden pand Ossur + bouwen van nieuw bedrijfspand Plot 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3-001928, De Schakel 70 5651GH Eindhoven,  [WSL01A04520]  Woensel A 4520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22</meta:user-defined>
    <meta:user-defined meta:name="OVERHEIDop.GmbID/DC.identifier">gmb-2023-281122</meta:user-defined>
    <meta:user-defined meta:name="OVERHEIDop.versieInformatie"/>
  </office:meta>
</office:document-meta>
</file>