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boom op de locatie <text:span text:style-name="nadrukvet">Putstraat 36, 6471 GC</text:span> (d.d. 28.11.2022)</text:p>
              </text:list-item>
              <text:list-item text:style-override="id1-3-2-1-1-2-2">
                <text:number>2.</text:number>
                <text:p text:style-name="al">Het plaatsen van een keerwand op de locatie <text:span text:style-name="nadrukvet">Rimburgerweg 40, 6471 XX</text:span> (d.d. 20.12.2022)</text:p>
              </text:list-item>
              <text:list-item text:style-override="id1-3-2-1-1-2-3">
                <text:number>3.</text:number>
                <text:p text:style-name="al">Het aanleggen van een inrit in de voortuin op de locatie <text:span text:style-name="nadrukvet">St. Corneliusstraat 10, 6465 BE </text:span>(d.d. 05.01.2023)</text:p>
              </text:list-item>
              <text:list-item text:style-override="id1-3-2-1-1-2-4">
                <text:number>4.</text:number>
                <text:p text:style-name="al">Het aanleggen van een inrit in de voortuin op de locatie <text:span text:style-name="nadrukvet">St. Corneliusstraat 10, 6465 BE</text:span> (d.d. 10.01.2023)</text:p>
              </text:list-item>
              <text:list-item text:style-override="id1-3-2-1-1-2-5">
                <text:number>5.</text:number>
                <text:p text:style-name="al">Het wijzigen van de gevels op de locatie <text:span text:style-name="nadrukvet">Feldbiss 47 t/m 123, 74 t/m 144 en 146 t/m 188 (kadastrale percelen E5245, E5492 en F5079), 6462HE/6462HC</text:span> (d.d.15-12-2022)</text:p>
              </text:list-item>
              <text:list-item text:style-override="id1-3-2-1-1-2-6">
                <text:number>6.</text:number>
                <text:p text:style-name="al">Het wijzigen van een dubbele deur naar sectionaalpoort op de locatie <text:span text:style-name="nadrukvet">Strijthagenweg 38, 6468EH</text:span> (d.d.16-12-2022)</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en</meta:user-defined>
    <meta:user-defined meta:name="DCTERMS.W3CDTF/DCTERMS.available">2023-01-25</meta:user-defined>
    <meta:user-defined meta:name="DCTERMS.W3CDTF/OVERHEIDop.jaargang">2023</meta:user-defined>
    <meta:user-defined meta:name="OVERHEIDop.publicationIssue">28112</meta:user-defined>
    <meta:user-defined meta:name="OVERHEIDop.GmbID/DC.identifier">gmb-2023-28112</meta:user-defined>
    <meta:user-defined meta:name="OVERHEIDop.versieInformatie"/>
  </office:meta>
</office:document-meta>
</file>