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eg 11 Muntendam, Verleende omgevingsvergunning (reguliere procedure) Z2023-003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Loeg 11, 9649 EG Muntendam, voor het verbouwen van het pand tot woning, 26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1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Loeg 11 Muntendam, Verleende omgevingsvergunning (reguliere procedure) Z2023-003608</meta:user-defined>
    <meta:user-defined meta:name="DCTERMS.W3CDTF/DCTERMS.available">2023-06-28</meta:user-defined>
    <meta:user-defined meta:name="DCTERMS.W3CDTF/OVERHEIDop.jaargang">2023</meta:user-defined>
    <meta:user-defined meta:name="OVERHEIDop.publicationIssue">281116</meta:user-defined>
    <meta:user-defined meta:name="OVERHEIDop.GmbID/DC.identifier">gmb-2023-281116</meta:user-defined>
    <meta:user-defined meta:name="OVERHEIDop.versieInformatie"/>
  </office:meta>
</office:document-meta>
</file>