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klein evenement voor een straatborrel op 2 september 2023 aan Porto Buenolaan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59446, Porto Buenolaan 10, aanvraag klein evenement straatborrel op 2 september 2023. (ontvangen 18-06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8111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11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9446</meta:user-defined>
    <dc:language>nl</dc:language>
    <meta:user-defined meta:name="OVERHEIDop.locatietype/OVERHEIDop.gebiedsmarkering">Adres</meta:user-defined>
    <meta:user-defined meta:name="DC.title">Aanvraag vergunning voor een klein evenement voor een straatborrel op 2 september 2023 aan Porto Buenolaan 10 te Ouderkerk aan de Amstel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112</meta:user-defined>
    <meta:user-defined meta:name="OVERHEIDop.GmbID/DC.identifier">gmb-2023-281112</meta:user-defined>
    <meta:user-defined meta:name="OVERHEIDop.versieInformatie"/>
  </office:meta>
</office:document-meta>
</file>