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Savornin Lohmanlaan 7, 3741 T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Savornin Lohmanlaan 7, 3741 TW Baarn</text:span>, het plaatsen van een dakkapel (25-06-2023).</text:p>
            <text:p text:style-name="common-al">Ingediende aanvragen liggen niet ter inzage.</text:p>
            <text:p text:style-name="last-al">Baarn, 25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1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10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Savornin Lohmanlaan 7, 3741 TW Baa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11</meta:user-defined>
    <meta:user-defined meta:name="OVERHEIDop.GmbID/DC.identifier">gmb-2023-281111</meta:user-defined>
    <meta:user-defined meta:name="OVERHEIDop.versieInformatie"/>
  </office:meta>
</office:document-meta>
</file>