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in-kiosk type B Geldmaat Kloosterzande aan Kloosterzande, Marijkeplein ongenummerd, kadastraal bekend als HTN01 H 2704, Hontenisse (HTN01) H 3662</text:span>
          </text:p>
            <text:p text:style-name="common-al">De gemeente Gemeente Hulst heeft een aanvraag voor een omgevingsvergunning ontvangen. De vergunning is aangevraagd voor Pin-kiosk type B Geldmaat Kloosterzande aan Kloosterzande, Marijkeplein ongenummerd, kadastraal bekend als HTN01 H 2704, Hontenisse (HTN01) H 36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11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0527</meta:user-defined>
    <meta:user-defined meta:name="DCTERMS.abstract">het realiseren van een pinbox Geldmaat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</meta:user-defined>
    <meta:user-defined meta:name="OVERHEIDop.datumEindeReactietermijn">2023-08-09</meta:user-defined>
    <meta:user-defined meta:name="OVERHEIDop.terinzageleggingBG">https://www.digitale-inzage.nl/Gemeente%20Hulst/dossier/Li4jngbKd0SPycTZobOi2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08</meta:user-defined>
    <meta:user-defined meta:name="OVERHEIDop.GmbID/DC.identifier">gmb-2023-281108</meta:user-defined>
    <meta:user-defined meta:name="OVERHEIDop.versieInformatie"/>
  </office:meta>
</office:document-meta>
</file>