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uck- en Tractorpulling wedstrijden op 1 en 2 juli 2023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juni 2023 een besluit genomen op de aanvraag, geregistreerd onder zaaknummer Z23-000958, voor het organiseren van Truck- en Tractorpulling wedstrijden op 1 en 2 juli 2023 op locatie Tiggeltsebergstraat i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958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 20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1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Truck- en Tractorpulling wedstrijden op 1 en 2 juli 2023 op locatie Tiggeltsebergstraat in Rijsbergen</meta:user-defined>
    <meta:user-defined meta:name="DCTERMS.W3CDTF/DCTERMS.available">2023-06-28</meta:user-defined>
    <meta:user-defined meta:name="DCTERMS.W3CDTF/OVERHEIDop.jaargang">2023</meta:user-defined>
    <meta:user-defined meta:name="OVERHEIDop.publicationIssue">281107</meta:user-defined>
    <meta:user-defined meta:name="OVERHEIDop.GmbID/DC.identifier">gmb-2023-281107</meta:user-defined>
    <meta:user-defined meta:name="OVERHEIDop.versieInformatie"/>
  </office:meta>
</office:document-meta>
</file>