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espad 7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een besluit genomen op de aanvraag met zaaknummer Z/23/208321 / W2023-0343 voor een omgevingsvergunning betreffende het vergroten van de bestaande woning op locatie Weespad 7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110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0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0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Weespad 7 te Ooltgensplaa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03</meta:user-defined>
    <meta:user-defined meta:name="OVERHEIDop.GmbID/DC.identifier">gmb-2023-281103</meta:user-defined>
    <meta:user-defined meta:name="OVERHEIDop.versieInformatie"/>
  </office:meta>
</office:document-meta>
</file>