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Reiskosten Voortgezet Onderwijs schooljaar 2022/2023 en 2023/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8 Verordening bijdrageregeling minima 2023 gemeente Súdwest-Fryslân;</text:p>
            <text:p text:style-name="al"/>
            <text:p text:style-name="al">besluit:</text:p>
            <text:p text:style-name="al"/>
            <text:p text:style-name="al">vast te stellen de navolgende Regeling Reiskosten Voortgezet Onderwijs 2022/2023 en 2023/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nderstaande artikelen zijn aanvullend op de huidige artikelen uit de Verordening bijdrageregeling minima 2023 Súdwest-Fryslâ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2-2">
              <text:list-item text:style-override="id1-3-2-2-2-2-1">
                <text:number>1.</text:number>
                <text:p text:style-name="al">Alle begrippen in deze regeling die niet nader worden omschreven hebben dezelfde betekenis als in de Verordening bijdrageregeling minima 2023 gemeente Súdwest-Fryslân;</text:p>
              </text:list-item>
              <text:list-item text:style-override="id1-3-2-2-2-2-2">
                <text:number>2.</text:number>
                <text:p text:style-name="al">Huisadres: Adres basisregistratie personen van het kind ten behoeve van wie de aanvraag gedaan wordt.</text:p>
              </text:list-item>
              <text:list-item text:style-override="id1-3-2-2-2-2-3">
                <text:number>3.</text:number>
                <text:p text:style-name="al">Reisafstand: afstand tussen huisadres en school overeenkomstig de ANWB-reisplanner (fietsroute).</text:p>
              </text:list-item>
              <text:list-item text:style-override="id1-3-2-2-2-2-4">
                <text:number>4.</text:number>
                <text:p text:style-name="al">Sociaal minimum: de op de leef- en woonsituatie van toepassing zijnde bijstandsnorm vastgesteld overeenkomstig de bepalingen in hoofdstuk 3 van de Participatiewet. Er wordt geen rekening gehouden met de kostendelersnorm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3-2">
              <text:list-item text:style-override="id1-3-2-2-3-2-1">
                <text:number>1.</text:number>
                <text:p text:style-name="al">Deze regeling geldt voor het schooljaar 2022/2023 en het schooljaar 2023/2024;</text:p>
              </text:list-item>
              <text:list-item text:style-override="id1-3-2-2-3-2-2">
                <text:number>2.</text:number>
                <text:p text:style-name="al">De inwoner is woonachtig in de gemeente, waarbij de basisregistratie personen van het kind bepalend is voor de aanvraag;</text:p>
              </text:list-item>
              <text:list-item text:style-override="id1-3-2-2-3-2-3">
                <text:number>3.</text:number>
                <text:p text:style-name="al">De inwoner heeft het studieadvies voor het volgen van voortgezet onderwijs opgevolgd;</text:p>
              </text:list-item>
              <text:list-item text:style-override="id1-3-2-2-3-2-4">
                <text:number>4.</text:number>
                <text:p text:style-name="al">De inwoner kiest voor een onderwijsinstelling die het betreffende schoolniveau aanbiedt;</text:p>
              </text:list-item>
              <text:list-item text:style-override="id1-3-2-2-3-2-5">
                <text:number>5.</text:number>
                <text:p text:style-name="al">De reisafstand tot het geadviseerde voortgezet onderwijsniveau bedraagt meer dan 11 kilometer;</text:p>
              </text:list-item>
              <text:list-item text:style-override="id1-3-2-2-3-2-6">
                <text:number>6.</text:number>
                <text:p text:style-name="al">Per schooljaar kan de inwoner per kind één keer in aanmerking komen voor een bijdrag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oogte van de vergoedingen</text:p>
            <text:list text:style-name="id1-3-2-2-4-2">
              <text:list-item text:style-override="id1-3-2-2-4-2-1">
                <text:number>1.</text:number>
                <text:p text:style-name="al">Inwoners met een inkomen tot en met 120% van het sociaal minimum kunnen een aanvraag voor een volledige vergoeding openbaar vervoer indienen.</text:p>
              </text:list-item>
              <text:list-item text:style-override="id1-3-2-2-4-2-2">
                <text:number>2.</text:number>
                <text:p text:style-name="al">Inwoners met een inkomen hoger dan 120% van het sociaal minimum kunnen een aanvraag voor een tegemoetkoming bestaande uit 30% korting op openbaar vervoer indien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ardheidsclausule</text:p>
            <text:p text:style-name="al">Het college kan in bijzondere individuele gevallen ten gunste van belanghebbende afwijken van de bepalingen van deze regeling als toepassing daarvan tot onbillijkheden van overwegende aard leid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</text:p>
            <text:p text:style-name="al">In afwijking van artikel 1 lid 4 van deze regeling wordt qua sociaal minimum voor de alleenstaande ouder in het kalenderjaar 2023 nog 90% van de voor hen van toepassing zijnde gehuwdennorm, bedoeld in de artikelen 21 en 22 van de Participatiewet gehanteer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trekking</text:p>
            <text:p text:style-name="al">De Regeling Reiskosten Voortgezet Onderwijs 2017-2018 (Gemeenteblad 2017, nr. 231852) wordt ingetrokken met ingang van 1 juli 2022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nadere regels treden in werking de dag volgend op de bekendmaking en werken terug tot en met 1 juli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2 juni 2023,</text:span></text:p>
            <text:p><text:span text:style-name="functie">mr. drs. J.A. de Vries, burgemeester</text:span></text:p>
            <text:p><text:span text:style-name="functie">R. Smit, loco-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1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nderwijs en wetenschap | Organisatie en beleid</meta:user-defined>
    <meta:user-defined meta:name="DC.source">https://lokaleregelgeving.overheid.nl/CVDR693928/1</meta:user-defined>
    <meta:user-defined meta:name="DCTERMS.alternative">Regeling Reiskosten Voortgezet Onderwijs 2022/2023 en 2023/2024</meta:user-defined>
    <dc:language>nl</dc:language>
    <meta:user-defined meta:name="OVERHEIDop.locatietype/OVERHEIDop.gebiedsmarkering">Gemeente</meta:user-defined>
    <meta:user-defined meta:name="DC.title">Nadere regels Reiskosten Voortgezet Onderwijs schooljaar 2022/2023 en 2023/202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02</meta:user-defined>
    <meta:user-defined meta:name="OVERHEIDop.betreftRegeling">CVDR697949_1</meta:user-defined>
    <meta:user-defined meta:name="OVERHEIDop.GmbID/DC.identifier">gmb-2023-281102</meta:user-defined>
    <meta:user-defined meta:name="xs:date/OVERHEIDop.startdatum">2023-06-29</meta:user-defined>
    <meta:user-defined meta:name="OVERHEIDop.versieInformatie"/>
  </office:meta>
</office:document-meta>
</file>