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voor het festival Amstelbad op 16 september 2023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0706, Wethouder Koolhaasweg 10, het aanvragen van een vergunning ontheffing artikel 35 alcoholwet voor een festival Amstelbad op 16 september 2023. (ontvangen 21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0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0706</meta:user-defined>
    <dc:language>nl</dc:language>
    <meta:user-defined meta:name="OVERHEIDop.locatietype/OVERHEIDop.gebiedsmarkering">Adres</meta:user-defined>
    <meta:user-defined meta:name="DC.title">Aanvraag ontheffing voor de Alcoholwet voor het festival Amstelbad op 16 september 2023 aan Wethouder Koolhaasweg 10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99</meta:user-defined>
    <meta:user-defined meta:name="OVERHEIDop.GmbID/DC.identifier">gmb-2023-281099</meta:user-defined>
    <meta:user-defined meta:name="OVERHEIDop.versieInformatie"/>
  </office:meta>
</office:document-meta>
</file>