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ogeduurswoude 1, 8431VS Oosterwolde</text:p>
      <text:section text:name="zakelijke-mededeling_id1-3-2" text:style-name="zakelijke-mededeling">
        <text:section text:name="zakelijke-mededeling-tekst_id1-3-2-1" text:style-name="zakelijke-mededeling-tekst">
          <text:section text:name="tekst_id1-3-2-1-1" text:style-name="tekst">
            <text:p text:style-name="common-al">Op 23 juni 2023 heeft de gemeente een aanvraag ontvangen voor een Omgevingsvergunning op de locatie Hoogeduurswoude 1, 8431VS Oosterwolde. De aanvraag is geregistreerd onder zaaknummer Z2023-00003367. De aanvraag betreft:</text:p>
            <text:p text:style-name="common-al">Aanvraag Punter te Oosterwolde kleine windmolen.</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81096</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096</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096</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Hoogeduurswoude 1, 8431VS Oosterwolde</meta:user-defined>
    <meta:user-defined meta:name="DCTERMS.W3CDTF/DCTERMS.available">2023-06-28</meta:user-defined>
    <meta:user-defined meta:name="DCTERMS.W3CDTF/OVERHEIDop.jaargang">2023</meta:user-defined>
    <meta:user-defined meta:name="OVERHEIDop.publicationIssue">281096</meta:user-defined>
    <meta:user-defined meta:name="OVERHEIDop.GmbID/DC.identifier">gmb-2023-281096</meta:user-defined>
    <meta:user-defined meta:name="OVERHEIDop.versieInformatie"/>
  </office:meta>
</office:document-meta>
</file>