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Bie de T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 de Tied:</text:p>
            <text:p text:style-name="common-al">Kermisdagen van 4 t/m 7 augustus 2023, bij Café Bie de Tied te Kelpen-Oler.</text:p>
            <text:p text:style-name="common-al">Ontvangstdatum: 12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0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fé Bie de Tie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95</meta:user-defined>
    <meta:user-defined meta:name="OVERHEIDop.GmbID/DC.identifier">gmb-2023-281095</meta:user-defined>
    <meta:user-defined meta:name="OVERHEIDop.versieInformatie"/>
  </office:meta>
</office:document-meta>
</file>