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lijk slopen van bestaand winkelpand en deze ruimte her ontwikkelen naar 8 appartementen  i.c.m. een winkelplint, Vrijstraat 18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853 </text:p>
            <text:p text:style-name="common-al"> Omschrijving: gedeeltelijk slopen van bestaand winkelpand en deze ruimte her ontwikkelen naar 8 appartementen  i.c.m. een winkelpli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8 5611AV Eindhoven</text:p>
              </text:list-item>
            </text:list>
            <text:p text:style-name="common-al"> Datum ontvangst: 23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0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53</meta:user-defined>
    <meta:user-defined meta:name="DCTERMS.abstract">gedeeltelijk slopen van bestaand winkelpand en deze ruimte her ontwikkelen naar 8 appartementen  i.c.m. een winkelplint</meta:user-defined>
    <dc:language>nl</dc:language>
    <meta:user-defined meta:name="OVERHEIDop.locatietype/OVERHEIDop.gebiedsmarkering">Punt</meta:user-defined>
    <meta:user-defined meta:name="DC.title">Ingediende aanvraag omgevingsvergunning: gedeeltelijk slopen van bestaand winkelpand en deze ruimte her ontwikkelen naar 8 appartementen  i.c.m. een winkelplint, Vrijstraat 18 5611AV Ein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91</meta:user-defined>
    <meta:user-defined meta:name="OVERHEIDop.GmbID/DC.identifier">gmb-2023-281091</meta:user-defined>
    <meta:user-defined meta:name="OVERHEIDop.versieInformatie"/>
  </office:meta>
</office:document-meta>
</file>