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guleren van mountainbiken in Birkhoven door het aanleggen van verbindingsrou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guleren van mountainbiken in Birkhoven door het aanleggen van verbindingsroutes</text:span>
          </text:p>
            <text:p text:style-name="common-al">De gemeente Amersfoort heeft op 19 juni 2023 een aanvraag voor een omgevingsvergunning ontvangen voor het reguleren van mountainbiken in Birkhoven door het aanleggen van verbindingsroutes, met kenmerk CLZ-000039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82</meta:user-defined>
    <dc:language>nl</dc:language>
    <meta:user-defined meta:name="OVERHEIDop.locatietype/OVERHEIDop.gebiedsmarkering">Perceel</meta:user-defined>
    <meta:user-defined meta:name="DC.title">Aanvraag omgevingsvergunning voor het reguleren van mountainbiken in Birkhoven door het aanleggen van verbindingsrout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86</meta:user-defined>
    <meta:user-defined meta:name="OVERHEIDop.GmbID/DC.identifier">gmb-2023-281086</meta:user-defined>
    <meta:user-defined meta:name="OVERHEIDop.versieInformatie"/>
  </office:meta>
</office:document-meta>
</file>