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lasbokken van 10 juli tot en met 6 oktober 2023 aan Diederick van Haarlemstraat tegen over de ingang van De Driebur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9752, Diederick van Haarlemstraat t.o de ingang van De Drieburg, het plaatsen van glasbokken van 10 juli t/m 6 oktober 2023. (ontvangen 1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0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9752</meta:user-defined>
    <dc:language>nl</dc:language>
    <meta:user-defined meta:name="OVERHEIDop.locatietype/OVERHEIDop.gebiedsmarkering">Weg</meta:user-defined>
    <meta:user-defined meta:name="DC.title">Aanvraag vergunning voor het plaatsen van glasbokken van 10 juli tot en met 6 oktober 2023 aan Diederick van Haarlemstraat tegen over de ingang van De Drieburg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84</meta:user-defined>
    <meta:user-defined meta:name="OVERHEIDop.GmbID/DC.identifier">gmb-2023-281084</meta:user-defined>
    <meta:user-defined meta:name="OVERHEIDop.versieInformatie"/>
  </office:meta>
</office:document-meta>
</file>