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brug binnen vak 11 in de uitbreidingswijk Almelo Noord Oost (kadastrale aanduiding AML01C1709), zaaknummer: Z/23/13561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6-2023</text:p>
            <text:p text:style-name="common-al">Het college van burgemeester en wethouders (college van B en W) van de gemeente Almelo heeft een omgevingsvergunning verleend. De gemeente geeft hiermee toestemming voor het aanleggen van een brug binnen vak 11 in de uitbreidingswijk Almelo Noord Oost (kadastrale aanduiding AML01C17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108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8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8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614</meta:user-defined>
    <meta:user-defined meta:name="DCTERMS.abstract">het aanleggen van een brug binnen vak 11 in de uitbreidingswijk Almelo Noord Oost (kadastrale aanduiding AML01C1709)</meta:user-defined>
    <dc:language>nl</dc:language>
    <meta:user-defined meta:name="OVERHEIDop.locatietype/OVERHEIDop.gebiedsmarkering">Punt</meta:user-defined>
    <meta:user-defined meta:name="DC.title">Toestemming voor het aanleggen van een brug binnen vak 11 in de uitbreidingswijk Almelo Noord Oost (kadastrale aanduiding AML01C1709), zaaknummer: Z/23/135614.</meta:user-defined>
    <meta:user-defined meta:name="DCTERMS.W3CDTF/DCTERMS.available">2023-06-28</meta:user-defined>
    <meta:user-defined meta:name="DCTERMS.W3CDTF/OVERHEIDop.jaargang">2023</meta:user-defined>
    <meta:user-defined meta:name="OVERHEIDop.publicationIssue">281083</meta:user-defined>
    <meta:user-defined meta:name="OVERHEIDop.GmbID/DC.identifier">gmb-2023-281083</meta:user-defined>
    <meta:user-defined meta:name="OVERHEIDop.versieInformatie"/>
  </office:meta>
</office:document-meta>
</file>