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97, 8433 LS Haulerwijk</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een aanvraag ontvangen voor een Omgevingsvergunning op de locatie Norgerweg 97, 8433 LS Haulerwijk. De aanvraag is geregistreerd onder zaaknummer Z2023-00003368.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0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orgerweg 97, 8433 LS Haulerwijk</meta:user-defined>
    <meta:user-defined meta:name="DCTERMS.W3CDTF/DCTERMS.available">2023-06-28</meta:user-defined>
    <meta:user-defined meta:name="DCTERMS.W3CDTF/OVERHEIDop.jaargang">2023</meta:user-defined>
    <meta:user-defined meta:name="OVERHEIDop.publicationIssue">281073</meta:user-defined>
    <meta:user-defined meta:name="OVERHEIDop.GmbID/DC.identifier">gmb-2023-281073</meta:user-defined>
    <meta:user-defined meta:name="OVERHEIDop.versieInformatie"/>
  </office:meta>
</office:document-meta>
</file>