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artin Luther Kingsingel 11, 9203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 Luther Kingsingel 11, 9203JC Drachten, de kap van een boom, ontvangen: 19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1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artin Luther Kingsingel 11, 9203JC Drachten, de kap van een boom, ontvangen: 19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Martin Luther Kingsingel 11, 9203JC Dracht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07</meta:user-defined>
    <meta:user-defined meta:name="OVERHEIDop.GmbID/DC.identifier">gmb-2023-28107</meta:user-defined>
    <meta:user-defined meta:name="OVERHEIDop.versieInformatie"/>
  </office:meta>
</office:document-meta>
</file>