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uwveenseweg 55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55 in Nieuwkoop - zaaknummer Z2023-00001628 - melding brandveiig gebruik  - ingekomen op 15 juni 2023.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106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6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6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Melding brandveilig gebruik Nieuwveenseweg 55 in Nieuwkoop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063</meta:user-defined>
    <meta:user-defined meta:name="OVERHEIDop.GmbID/DC.identifier">gmb-2023-281063</meta:user-defined>
    <meta:user-defined meta:name="OVERHEIDop.versieInformatie"/>
  </office:meta>
</office:document-meta>
</file>