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ichting Traditionele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Traditionele Kermis:</text:p>
            <text:p text:style-name="common-al">Kermis in Neer van 1 t/m 5 september 2023, op het Kerkplein en Engelmanstraat te Neer.</text:p>
            <text:p text:style-name="common-al">Ontvangstdatum: 16 juni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106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06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06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Stichting Traditionele Kermis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061</meta:user-defined>
    <meta:user-defined meta:name="OVERHEIDop.GmbID/DC.identifier">gmb-2023-281061</meta:user-defined>
    <meta:user-defined meta:name="OVERHEIDop.versieInformatie"/>
  </office:meta>
</office:document-meta>
</file>