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kreek 1 te Leusden</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omgevingsvergunning op locatie Zuiderkreek 1 te Leusden. De aanvraag is geregistreerd onder zaaknummer WABO-2023-181. De aanvraag betreft het plaatsen van een erfafscheiding in het voorerfgebie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105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5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5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kreek 1 te Leusden</meta:user-defined>
    <meta:user-defined meta:name="DCTERMS.W3CDTF/DCTERMS.available">2023-06-28</meta:user-defined>
    <meta:user-defined meta:name="DCTERMS.W3CDTF/OVERHEIDop.jaargang">2023</meta:user-defined>
    <meta:user-defined meta:name="OVERHEIDop.publicationIssue">281059</meta:user-defined>
    <meta:user-defined meta:name="OVERHEIDop.GmbID/DC.identifier">gmb-2023-281059</meta:user-defined>
    <meta:user-defined meta:name="OVERHEIDop.versieInformatie"/>
  </office:meta>
</office:document-meta>
</file>