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ndrachts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endrachtsweg 40, 3012LD, transformatie woonhuis naar appartementen, funderingsherstel + vervangen kelder, buitengevelkozijnen en buitenberging (aanvraagdatum 04-05-2023, dossiernummer OMV.23.05.0004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105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5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5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endrachtsweg 40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053</meta:user-defined>
    <meta:user-defined meta:name="OVERHEIDop.GmbID/DC.identifier">gmb-2023-281053</meta:user-defined>
    <meta:user-defined meta:name="OVERHEIDop.versieInformatie"/>
  </office:meta>
</office:document-meta>
</file>