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dersveld 81 5665J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81 5665JL Geldrop</text:p>
            <text:p text:style-name="common-al">Datum ontvangst: 13-06-2023</text:p>
            <text:p text:style-name="common-al">Omschrijving: het plaatsen van een warmtepomp</text:p>
            <text:p text:style-name="common-al">Zaaknummer: 177117204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0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20487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Kennisgeving ontvangst aanvraag omgevingsvergunning Herdersveld 81 5665JL Geldrop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051</meta:user-defined>
    <meta:user-defined meta:name="OVERHEIDop.GmbID/DC.identifier">gmb-2023-281051</meta:user-defined>
    <meta:user-defined meta:name="OVERHEIDop.versieInformatie"/>
  </office:meta>
</office:document-meta>
</file>