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7633245 - kadastrale gemeente Groesbeek sectie N nr 421 nabij Oude Kleefsebaan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tijdelijk plaatsen van een noodstroom aggregaat</text:p>
            <text:p text:style-name="common-al">Locatie : kadastrale gemeente Groesbeek sectie N nr 421 nabij Oude Kleefsebaan te Groesbeek</text:p>
            <text:p text:style-name="common-al">Datum besluit : 26 juni 2023</text:p>
            <text:p text:style-name="common-al">Zaaknummer ODRN: W.Z23.102070.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1049</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049</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049</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ngingsbesluit omgevingsvergunning – OLO 7633245 - kadastrale gemeente Groesbeek sectie N nr 421 nabij Oude Kleefsebaan te Groesbeek</meta:user-defined>
    <meta:user-defined meta:name="DCTERMS.W3CDTF/DCTERMS.available">2023-06-28</meta:user-defined>
    <meta:user-defined meta:name="DCTERMS.W3CDTF/OVERHEIDop.jaargang">2023</meta:user-defined>
    <meta:user-defined meta:name="OVERHEIDop.publicationIssue">281049</meta:user-defined>
    <meta:user-defined meta:name="OVERHEIDop.GmbID/DC.identifier">gmb-2023-281049</meta:user-defined>
    <meta:user-defined meta:name="OVERHEIDop.versieInformatie"/>
  </office:meta>
</office:document-meta>
</file>