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extra verdieping) op een woning, Groeneweg 71 te Utrecht,  HZ_WABO-23-0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71 te Utrecht</text:p>
            <text:p text:style-name="common-al">HZ_WABO-23-09462</text:p>
            <text:p text:style-name="common-al">Toelichting: het bouwen van een dakopbouw (extra verdieping) op een woning</text:p>
            <text:p text:style-name="common-al">Datum besluit: 23 juni 2023</text:p>
            <text:p text:style-name="common-al">Startdatum bezwaartermijn: 24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0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(extra verdieping) op een woning, Groeneweg 71 te Utrecht,  HZ_WABO-23-09462</meta:user-defined>
    <meta:user-defined meta:name="DCTERMS.W3CDTF/DCTERMS.available">2023-06-28</meta:user-defined>
    <meta:user-defined meta:name="DCTERMS.W3CDTF/OVERHEIDop.jaargang">2023</meta:user-defined>
    <meta:user-defined meta:name="OVERHEIDop.externeBijlage">Publiceerbaar-A|exb-2023-31396</meta:user-defined>
    <meta:user-defined meta:name="OVERHEIDop.externeBijlage">Besluit omgevingsvergunning publiceerbaar|exb-2023-31397</meta:user-defined>
    <meta:user-defined meta:name="OVERHEIDop.publicationIssue">281047</meta:user-defined>
    <meta:user-defined meta:name="OVERHEIDop.GmbID/DC.identifier">gmb-2023-281047</meta:user-defined>
    <meta:user-defined meta:name="OVERHEIDop.versieInformatie"/>
  </office:meta>
</office:document-meta>
</file>