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9 Zuidbroek, Verleende omgevingsvergunning (reguliere procedure) Z2023-003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poorstraat 9, 9636 AS Zuidbroek, voor het verbouwen van een winkel-woning tot 5 volwaardige woningen, 23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104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4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4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oorstraat 9 Zuidbroek, Verleende omgevingsvergunning (reguliere procedure) Z2023-003234</meta:user-defined>
    <meta:user-defined meta:name="DCTERMS.W3CDTF/DCTERMS.available">2023-06-28</meta:user-defined>
    <meta:user-defined meta:name="DCTERMS.W3CDTF/OVERHEIDop.jaargang">2023</meta:user-defined>
    <meta:user-defined meta:name="OVERHEIDop.publicationIssue">281045</meta:user-defined>
    <meta:user-defined meta:name="OVERHEIDop.GmbID/DC.identifier">gmb-2023-281045</meta:user-defined>
    <meta:user-defined meta:name="OVERHEIDop.versieInformatie"/>
  </office:meta>
</office:document-meta>
</file>