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tarten van een bedrijf aan Gentsevaart 61, 4565 ES Kapellebrug</text:span>
          </text:p>
            <text:p text:style-name="common-al">De gemeente Gemeente Hulst heeft een aanvraag voor een omgevingsvergunning ontvangen. De vergunning is aangevraagd voor starten van een bedrijf aan Gentsevaart 61, 4565 ES Kapelle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0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10514</meta:user-defined>
    <meta:user-defined meta:name="DCTERMS.abstract">het openen van een werkplaats en starten van reparatiediensten voor vrachtwagens en opleggers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9</meta:user-defined>
    <meta:user-defined meta:name="OVERHEIDop.terinzageleggingBG">https://www.digitale-inzage.nl/Gemeente%20Hulst/dossier/6cuZIJdP-0uc85bi8zVap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42</meta:user-defined>
    <meta:user-defined meta:name="OVERHEIDop.GmbID/DC.identifier">gmb-2023-281042</meta:user-defined>
    <meta:user-defined meta:name="OVERHEIDop.versieInformatie"/>
  </office:meta>
</office:document-meta>
</file>