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leid blauwe zone parkeerplaat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centrum van Nuth, Schinnen, Schinveld en Amstenrade is in verschillende straten een blauwe zone ingesteld d.m.v. borden E 1 0, E 1 1, onderbord 506 (RW 1990) en het aanbrengen van blauwe markering. De maximale parkeertijd bedraagt 1,5 uur en geldt van maandag t/m zaterdag van 09.00 tot 18:00 uur. </text:p>
            <text:p text:style-name="al"/>
            <text:p text:style-name="al">In de blauwe zones zijn de parkeerplaatsen gemarkeerd met een blauwe streep. Op deze gemarkeerde parkeerplaatsen mag alleen geparkeerd worden indien men gebruik maakt van een parkeerschijf. Met behulp van een blauwe zone worden parkeerplaatsen gereserveerd voor kortparkeren. De beschikbare parkeercapaciteit wordt hierdoor efficiënter gebruikt (vele malen kortparkeren tegenover één keer langsparkeren). </text:p>
            <text:p text:style-name="al"/>
            <text:p text:style-name="al">
            <text:span text:style-name="nadrukvet">Ontheffing </text:span>
          </text:p>
            <text:p text:style-name="al">Voor bewoners en ondernemers die in deze wonen c.q. gevestigd zijn, bestaat de mogelijkheid tot het verkrijgen van een ontheffing. Een ontheffing wordt afgegeven aan personen die volgens het bevolkingsregister zijn ingeschreven op een adres dat is gelegen in de blauwe zone en geen gelegenheid hebben om op eigen terrein te parkeren. Er wordt slechts één ontheffing per adres verstrekt. </text:p>
            <text:p text:style-name="al"/>
            <text:p text:style-name="al">Om in aanmerking te komen voor een parkeerontheffing in de parkeerschijfzone zijn een aantal criteria opgesteld waaraan de aanvrager moet voldoen. De aanvrager kan een parkeerontheffing aanvragen indien: </text:p>
            <text:list text:style-name="id1-3-2-2-1-10">
              <text:list-item text:style-override="id1-3-2-2-1-10-1">
                <text:number>•</text:number>
                <text:p text:style-name="al">De woning/bedrijf zich in de parkeerschijfzone bevindt; </text:p>
              </text:list-item>
              <text:list-item text:style-override="id1-3-2-2-1-10-2">
                <text:number>•</text:number>
                <text:p text:style-name="al">De voordeur van de woning/bedrijf verder dan 25 meter vanaf grenszone ligt; </text:p>
              </text:list-item>
              <text:list-item text:style-override="id1-3-2-2-1-10-3">
                <text:number>•</text:number>
                <text:p text:style-name="al">Hij/zij geen parkeergelegenheid heeft op eigen terrein; </text:p>
              </text:list-item>
              <text:list-item text:style-override="id1-3-2-2-1-10-4">
                <text:number>•</text:number>
                <text:p text:style-name="al">Per adres wordt maar één parkeerontheffing verleend. </text:p>
              </text:list-item>
            </text:list>
            <text:p text:style-name="al">Op de site van de gemeente Beekdaelen kunnen bewoners en bedrijven een parkeerontheffing voor de blauwe zone aanvrag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0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Beleid blauwe zone parkeerplaatsen</meta:user-defined>
    <meta:user-defined meta:name="DCTERMS.W3CDTF/DCTERMS.available">2023-06-28</meta:user-defined>
    <meta:user-defined meta:name="DCTERMS.W3CDTF/OVERHEIDop.jaargang">2023</meta:user-defined>
    <meta:user-defined meta:name="OVERHEIDop.publicationIssue">281041</meta:user-defined>
    <meta:user-defined meta:name="OVERHEIDop.betreftRegeling">CVDR697946_1</meta:user-defined>
    <meta:user-defined meta:name="xs:date/OVERHEIDop.startdatum">2023-06-29</meta:user-defined>
    <meta:user-defined meta:name="OVERHEIDop.GmbID/DC.identifier">gmb-2023-281041</meta:user-defined>
    <meta:user-defined meta:name="OVERHEIDop.versieInformatie"/>
  </office:meta>
</office:document-meta>
</file>