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HANDELEN INSTRIJD MET REGELS RO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aan van Voorburg 2 Vught,  tijdelijke opvang ontheemden, Z23 - 263960</text:p>
            <text:p text:style-name="common-al"/>
            <text:p text:style-name="common-al">De vergunning is verzonden 23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0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HANDELEN INSTRIJD MET REGELS RO – LAAN VAN VOORBURG 2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37</meta:user-defined>
    <meta:user-defined meta:name="OVERHEIDop.GmbID/DC.identifier">gmb-2023-281037</meta:user-defined>
    <meta:user-defined meta:name="OVERHEIDop.versieInformatie"/>
  </office:meta>
</office:document-meta>
</file>