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Wilhelminalaa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heeft de gemeente een melding ontvangen voor activiteiten waarvoor geen vergunningplicht geldt op locatie Koningin Wilhelminalaan 23 te Leusden. De melding is geregistreerd onder zaaknummer SLM-2023-052. De aanvraag betreft het verwijderen van een asbest dakbescho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0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Koningin Wilhelminalaan 23 te Leus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36</meta:user-defined>
    <meta:user-defined meta:name="OVERHEIDop.GmbID/DC.identifier">gmb-2023-281036</meta:user-defined>
    <meta:user-defined meta:name="OVERHEIDop.versieInformatie"/>
  </office:meta>
</office:document-meta>
</file>