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ontheffing van artikel 35 van de Alcoholwet tijdens Truck- en Tractorpulling op 1 en 2 juli 2023 op locatie Tiggeltsebergstraat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5 juni 2023 een besluit genomen op de aanvraag, geregistreerd onder zaaknummer Z23-000959, voor ontheffing van artikel 35 van de Alcoholwet tijdens Truck- en Tractorpulling op 1 en 2 juli 2023 op locatie Tiggeltsebergstraat in Rijsbergen.</text:p>
            <text:p text:style-name="common-al">De ontheff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0959 of u kunt telefonisch contact opnemen via 076-5995600.</text:p>
            <text:p text:style-name="common-al">
            <text:span text:style-name="nadrukvet">Procedure</text:span>
          </text:p>
            <text:p text:style-name="last-al">Bent u belanghebbende, dan kunt u tegen dit besluit bezwaar maken door een brief te sturen naar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6 juli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103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3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3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oor  ontheffing van artikel 35 van de Alcoholwet tijdens Truck- en Tractorpulling op 1 en 2 juli 2023 op locatie Tiggeltsebergstraat in Rijsbergen</meta:user-defined>
    <meta:user-defined meta:name="DCTERMS.W3CDTF/DCTERMS.available">2023-06-28</meta:user-defined>
    <meta:user-defined meta:name="DCTERMS.W3CDTF/OVERHEIDop.jaargang">2023</meta:user-defined>
    <meta:user-defined meta:name="OVERHEIDop.publicationIssue">281034</meta:user-defined>
    <meta:user-defined meta:name="OVERHEIDop.GmbID/DC.identifier">gmb-2023-281034</meta:user-defined>
    <meta:user-defined meta:name="OVERHEIDop.versieInformatie"/>
  </office:meta>
</office:document-meta>
</file>