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Kanaelwei Súd 10, 9245HD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heeft de gemeente een melding ontvangen voor activiteiten waarvoor geen vergunningplicht geldt op de locatie Kanaelwei Súd 10, 9245HD Nij Beets. De melding is geregistreerd onder zaaknummer Z2023-00001563. De melding betreft:</text:p>
            <text:p text:style-name="common-al">plaatsen mono-mestvergiste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8103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Kanaelwei Súd 10, 9245HD Nij Beet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033</meta:user-defined>
    <meta:user-defined meta:name="OVERHEIDop.GmbID/DC.identifier">gmb-2023-281033</meta:user-defined>
    <meta:user-defined meta:name="OVERHEIDop.versieInformatie"/>
  </office:meta>
</office:document-meta>
</file>