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talura transparante en wegschuifbare balkonbeglazing op de locatie Overkampweg 151   Dordrecht zaaknummer Z-23-427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Metalura transparante en wegschuifbare balkonbeglazing op de locatie Overkampweg15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0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Metalura transparante en wegschuifbare balkonbeglazing op de locatie Overkampweg 151   Dordrecht zaaknummer Z-23-427210</meta:user-defined>
    <meta:user-defined meta:name="DCTERMS.W3CDTF/DCTERMS.available">2023-06-28</meta:user-defined>
    <meta:user-defined meta:name="DCTERMS.W3CDTF/OVERHEIDop.jaargang">2023</meta:user-defined>
    <meta:user-defined meta:name="OVERHEIDop.publicationIssue">281027</meta:user-defined>
    <meta:user-defined meta:name="OVERHEIDop.GmbID/DC.identifier">gmb-2023-281027</meta:user-defined>
    <meta:user-defined meta:name="OVERHEIDop.versieInformatie"/>
  </office:meta>
</office:document-meta>
</file>