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rengenweg 4 in Heerde: het verwijderen van asbesthoudende materialen uit 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januari 2023 een sloopmelding heeft ontvangen voor het verwijderen van asbesthoudende materialen uit de opstallen op het perceel Sprengenweg 4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10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582513</meta:user-defined>
    <meta:user-defined meta:name="DCTERMS.abstract">Sloopmelding Sprengenweg 4 in Heerde: het verwijderen van asbesthoudende materialen uit de opstallen</meta:user-defined>
    <dc:language>nl</dc:language>
    <meta:user-defined meta:name="OVERHEIDop.locatietype/OVERHEIDop.gebiedsmarkering">Adres</meta:user-defined>
    <meta:user-defined meta:name="DC.title">Sloopmelding Sprengenweg 4 in Heerde: het verwijderen van asbesthoudende materialen uit de opstall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02</meta:user-defined>
    <meta:user-defined meta:name="OVERHEIDop.GmbID/DC.identifier">gmb-2023-28102</meta:user-defined>
    <meta:user-defined meta:name="OVERHEIDop.versieInformatie"/>
  </office:meta>
</office:document-meta>
</file>