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verzoek tot aanpassen huisnummerbesluit, Helhuizenweg 18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9 juni 2023 een besluit genomen op de aanvraag met zaaknummer Z2023-00000810 voor een verzoek tot aanpassen huisnummerbesluit op de locatie Helhuizenweg 18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1013</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13</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13</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elhuizenweg 18 te Haarl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en verzoek tot aanpassen huisnummerbesluit, Helhuizenweg 18 te Haarle</meta:user-defined>
    <meta:user-defined meta:name="DCTERMS.W3CDTF/DCTERMS.available">2023-06-28</meta:user-defined>
    <meta:user-defined meta:name="DCTERMS.W3CDTF/OVERHEIDop.jaargang">2023</meta:user-defined>
    <meta:user-defined meta:name="OVERHEIDop.publicationIssue">281013</meta:user-defined>
    <meta:user-defined meta:name="OVERHEIDop.GmbID/DC.identifier">gmb-2023-281013</meta:user-defined>
    <meta:user-defined meta:name="OVERHEIDop.versieInformatie"/>
  </office:meta>
</office:document-meta>
</file>