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aarderen van de Provinciale weg naar 60 km/u (zone) tussen de kernen Schimmert en Meerssen in de gemeente Beekdaelen</text:p>
      <text:section text:name="regeling_id1-3-2" text:style-name="regeling">
        <text:section text:name="aanhef_id1-3-2-1" text:style-name="aanhef">
          <text:section text:name="context_id1-3-2-1-1" text:style-name="context">
            <text:p text:style-name="context.al">Z/23/191529 int. 34116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Provinciale weg tussen de kernen Schimmert en Meerssen af te waarderen van 80km/u naar 60 km/u. De weg wordt voorzien van nieuwe belijning en 60 km bebording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Provinciale weg een wettelijke maximumsnelheid van 80km/uur heeft;</text:p>
            <text:p text:style-name="considerans.al">Dat de Provinciale weg fietsvoorzieningen heeft;</text:p>
            <text:p text:style-name="considerans.al">Dat met dit besluit de Provinciale weg buiten de bebouwde kom wordt afgewaardeerd naar 60km/uur;</text:p>
            <text:p text:style-name="considerans.al">Dat de Provinciale weg een erftoegangsweg buiten de bebouwde kom is;</text:p>
            <text:p text:style-name="considerans.al">Dat de nieuwe inrichting van de Provinciale weg bijdraagt aan het verlagen van de snelheid van het gemotoriseerd verkeer;</text:p>
            <text:p text:style-name="considerans.al">Dat de nieuwe inrichting van de Provinciale weg bijdraagt aan de risico-gestuurde aanpak van het SPV 2030;</text:p>
            <text:p text:style-name="considerans.al">Dat de nieuwe inrichting van de Provinciale weg bijdraagt aan een vloeiende en duidelijke verkeersafwikkeling op de kruispunten;</text:p>
            <text:p text:style-name="considerans.al">Dat de nieuwe inrichting van de Provinciale 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Provinciale weg bijdraagt aan een vermindering van het risico op ongevallen.</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Provinciale weg tussen de kernen Schimmert en Meerssen af te waarderen naar 60 km/u door het plaatsen van de verkeerszoneborden A1 en A2 aan het begin en einde van de weg, volgens Bijlage I van het RVV 1990;</text:p>
              </text:list-item>
              <text:list-item text:style-override="id1-3-2-2-1-2-2">
                <text:number>2.</text:number>
                <text:p text:style-name="al">Enkele gesloten aslijnen aan te leggen ter geleiding van het verkeer in verband met de beperkte zichtbaarheid en doorkijk in de bocht, volgens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jul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0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3emeente Beekdaelen -  - Schimm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1529 int. 341168</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Afwaarderen van de Provinciale weg naar 60 km/u (zone) tussen de kernen Schimmert en Meerssen in de gemeente Beekdaelen</meta:user-defined>
    <meta:user-defined meta:name="DCTERMS.W3CDTF/DCTERMS.available">2023-07-04</meta:user-defined>
    <meta:user-defined meta:name="OVERHEIDop.externeBijlage">Tekening markering|exb-2023-31391</meta:user-defined>
    <meta:user-defined meta:name="DCTERMS.W3CDTF/OVERHEIDop.jaargang">2023</meta:user-defined>
    <meta:user-defined meta:name="OVERHEIDop.publicationIssue">281012</meta:user-defined>
    <meta:user-defined meta:name="OVERHEIDop.GmbID/DC.identifier">gmb-2023-281012</meta:user-defined>
    <meta:user-defined meta:name="OVERHEIDop.versieInformatie"/>
  </office:meta>
</office:document-meta>
</file>