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ning in een voormalige remise en het oprichten van een overkapping op de locatie Haeren 6, 6367VP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realiseren van een woning in een voormalige remise en het oprichten van een overkapping op locatie Haeren 6, 6367VP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
            <text:p text:style-name="common-al">De aanvraag is geregistreerd onder zaaknummer Z2023-00000187.</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2 juni 2023. de gemeente Voerendaal neemt daarover waarschijnlijk 17 augustus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10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aeren 6, 6367VP Voerendaal</meta:user-defined>
    <dc:language>nl</dc:language>
    <meta:user-defined meta:name="OVERHEIDop.locatietype/OVERHEIDop.gebiedsmarkering">Punt</meta:user-defined>
    <meta:user-defined meta:name="DC.title">Aanvraag vergunning voor het realiseren van een woning in een voormalige remise en het oprichten van een overkapping op de locatie Haeren 6, 6367VP Voerendaal</meta:user-defined>
    <meta:user-defined meta:name="DCTERMS.W3CDTF/DCTERMS.available">2023-06-28</meta:user-defined>
    <meta:user-defined meta:name="DCTERMS.W3CDTF/OVERHEIDop.jaargang">2023</meta:user-defined>
    <meta:user-defined meta:name="OVERHEIDop.publicationIssue">281011</meta:user-defined>
    <meta:user-defined meta:name="OVERHEIDop.GmbID/DC.identifier">gmb-2023-281011</meta:user-defined>
    <meta:user-defined meta:name="OVERHEIDop.versieInformatie"/>
  </office:meta>
</office:document-meta>
</file>