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91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3 juni 2023 heeft de gemeente Wijdemeren een aanvraag ontvangen voor het plaatsen van een mantelzorgwoning op Oud-Loosdrechtsedijk 91, 1231LR Loosdrecht. De aanvraag is geregistreerd onder zaaknummer Z2023-0000008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0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-Loosdrechtsedijk 91, 1231LR Loosdrecht</meta:user-defined>
    <dc:language>nl</dc:language>
    <meta:user-defined meta:name="OVERHEIDop.locatietype/OVERHEIDop.gebiedsmarkering">Punt</meta:user-defined>
    <meta:user-defined meta:name="DC.title">Kennisgeving ontvangst Omgevingsvergunning, Oud-Loosdrechtsedijk 91, 1231LR Loosdre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04</meta:user-defined>
    <meta:user-defined meta:name="OVERHEIDop.GmbID/DC.identifier">gmb-2023-281004</meta:user-defined>
    <meta:user-defined meta:name="OVERHEIDop.versieInformatie"/>
  </office:meta>
</office:document-meta>
</file>