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mgeving Zuidschalkwijkerweg 61,  Haarlem Y 468 , 0392-2023-0059437, het kappen van vijf bomen i.v.m. verbetering waterkering van de Vereenigde Grote en Kleine Polder, ontvangen op 1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99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9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9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59437</meta:user-defined>
    <meta:user-defined meta:name="DCTERMS.abstract">het kappen van vijf bomen i.v.m. verbetering waterkering van de Vereenigde Grote en Kleine Polder</meta:user-defined>
    <dc:language>nl</dc:language>
    <meta:user-defined meta:name="OVERHEIDop.locatietype/OVERHEIDop.gebiedsmarkering">Punt</meta:user-defined>
    <meta:user-defined meta:name="DC.title">Gemeente Haarlem, ingekomen aanvraag omgevingsvergunning, Omgeving Zuidschalkwijkerweg 61,  Haarlem Y 468 , 0392-2023-0059437, het kappen van vijf bomen i.v.m. verbetering waterkering van de Vereenigde Grote en Kleine Polder, ontvangen op 12-06-2023</meta:user-defined>
    <meta:user-defined meta:name="DCTERMS.W3CDTF/DCTERMS.available">2023-06-28</meta:user-defined>
    <meta:user-defined meta:name="DCTERMS.W3CDTF/OVERHEIDop.jaargang">2023</meta:user-defined>
    <meta:user-defined meta:name="OVERHEIDop.publicationIssue">280996</meta:user-defined>
    <meta:user-defined meta:name="OVERHEIDop.GmbID/DC.identifier">gmb-2023-280996</meta:user-defined>
    <meta:user-defined meta:name="OVERHEIDop.versieInformatie"/>
  </office:meta>
</office:document-meta>
</file>