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verjaardag op 7 oktober 2023 op de locatie Van Houtenstraat 18 te Dordrecht zaaknummer Z-23-42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inderverjaardag op 7 oktober 2023 op de locatie
 van Houtenstraat1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inderverjaardag op 7 oktober 2023 op de locatie Van Houtenstraat 18 te Dordrecht zaaknummer Z-23-42692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94</meta:user-defined>
    <meta:user-defined meta:name="OVERHEIDop.GmbID/DC.identifier">gmb-2023-280994</meta:user-defined>
    <meta:user-defined meta:name="OVERHEIDop.versieInformatie"/>
  </office:meta>
</office:document-meta>
</file>