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65, 1566 AG Assendelft - het wijzigen van de bestemming t.b.v. de realisatie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53 - het wijzigen van de bestemming t.b.v. de realisatie van 17 woningen  op de locatie Dorpsstraat 165, 1566 AG Assendelft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9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253</meta:user-defined>
    <meta:user-defined meta:name="DCTERMS.abstract">Projectomschrijving: Het betreft de aanvraag voor het wijzigen van de bestemming van het perceel Dorpsstraat 165 te Assendelft t.b.v. de realisatie van een woongebouw.</meta:user-defined>
    <dc:language>nl</dc:language>
    <meta:user-defined meta:name="OVERHEIDop.locatietype/OVERHEIDop.gebiedsmarkering">Punt</meta:user-defined>
    <meta:user-defined meta:name="DC.title">Aanvraag omgevingsvergunning - Dorpsstraat 165, 1566 AG Assendelft - het wijzigen van de bestemming t.b.v. de realisatie van 17 won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81</meta:user-defined>
    <meta:user-defined meta:name="OVERHEIDop.GmbID/DC.identifier">gmb-2023-280981</meta:user-defined>
    <meta:user-defined meta:name="OVERHEIDop.versieInformatie"/>
  </office:meta>
</office:document-meta>
</file>