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th van der Zandeweg 6, 8075DD Elspeet</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Nunspeet de volgende aanvraag omgevingsvergunning ontvangen:</text:p>
            <text:p text:style-name="common-al">
            <text:span text:style-name="nadrukvet">Zaaknummer:</text:span> Z2023-0784</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Weth van der Zandeweg 6, 8075DD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juni 2023 ontvangen. De gemeente neemt daarover in de meeste gevallen binnen acht weken een besluit. In enkele gevallen is sprake van een zogenaamde uitgebreide procedure met een behandeltermijn van 26 weken, waarbij ook een ontwerpbesluit ter inzage wordt gelegd.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9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 voor het verbreden van de oprit op locatie Weth van der Zandeweg 6, 8075DD Elspeet, ontvangen op 14 juni 2023</meta:user-defined>
    <dc:language>nl</dc:language>
    <meta:user-defined meta:name="OVERHEIDop.locatietype/OVERHEIDop.gebiedsmarkering">Punt</meta:user-defined>
    <meta:user-defined meta:name="DC.title">Gemeente  Nunspeet - Aanvraag omgevingsvergunning Weth van der Zandeweg 6, 8075DD Elspeet</meta:user-defined>
    <meta:user-defined meta:name="DCTERMS.W3CDTF/DCTERMS.available">2023-06-28</meta:user-defined>
    <meta:user-defined meta:name="DCTERMS.W3CDTF/OVERHEIDop.jaargang">2023</meta:user-defined>
    <meta:user-defined meta:name="OVERHEIDop.publicationIssue">280972</meta:user-defined>
    <meta:user-defined meta:name="OVERHEIDop.GmbID/DC.identifier">gmb-2023-280972</meta:user-defined>
    <meta:user-defined meta:name="OVERHEIDop.versieInformatie"/>
  </office:meta>
</office:document-meta>
</file>