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uurtfeest door Buurtvereniging 't Laaipedje op zaterdag 26 augustus 2023 op het grasveld links naast Laaibeemden 56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buurtfeest door Buurtvereniging 't Laaipedje op zaterdag 26 augustus 2023 op het grasveld links naast Laaibeemden 56 te Casteren. Het kenmerk van de gemeente voor deze zaak is ZBLA2023-000364.</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96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6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6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64</meta:user-defined>
    <meta:user-defined meta:name="DCTERMS.abstract">organiseren van een buurtfeest door Buurtvereniging 't Laaipedje op zaterdag 26 augustus 2023</meta:user-defined>
    <dc:language>nl</dc:language>
    <meta:user-defined meta:name="OVERHEIDop.locatietype/OVERHEIDop.gebiedsmarkering">Punt</meta:user-defined>
    <meta:user-defined meta:name="DC.title">Aanvraag vergunning voor het organiseren van een buurtfeest door Buurtvereniging 't Laaipedje op zaterdag 26 augustus 2023 op het grasveld links naast Laaibeemden 56 te Casteren</meta:user-defined>
    <meta:user-defined meta:name="DCTERMS.W3CDTF/DCTERMS.available">2023-06-28</meta:user-defined>
    <meta:user-defined meta:name="DCTERMS.W3CDTF/OVERHEIDop.jaargang">2023</meta:user-defined>
    <meta:user-defined meta:name="OVERHEIDop.publicationIssue">280963</meta:user-defined>
    <meta:user-defined meta:name="OVERHEIDop.GmbID/DC.identifier">gmb-2023-280963</meta:user-defined>
    <meta:user-defined meta:name="OVERHEIDop.versieInformatie"/>
  </office:meta>
</office:document-meta>
</file>