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op het voordakvlak en een dakkapel op het achterdakvlak, Julianaweg 88 te Utrecht,  HZ_WABO-23-16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weg 88 te Utrecht</text:p>
            <text:p text:style-name="common-al">HZ_WABO-23-16258</text:p>
            <text:p text:style-name="common-al">Toelichting: het bouwen van een dakkapel op het voordakvlak en een dakkapel op het achterdakvlak</text:p>
            <text:p text:style-name="common-al">Datum besluit: 23 juni 2023</text:p>
            <text:p text:style-name="common-al">Startdatum bezwaartermijn: 24 jun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096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6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6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op het voordakvlak en een dakkapel op het achterdakvlak, Julianaweg 88 te Utrecht,  HZ_WABO-23-16258</meta:user-defined>
    <meta:user-defined meta:name="DCTERMS.W3CDTF/DCTERMS.available">2023-06-28</meta:user-defined>
    <meta:user-defined meta:name="DCTERMS.W3CDTF/OVERHEIDop.jaargang">2023</meta:user-defined>
    <meta:user-defined meta:name="OVERHEIDop.externeBijlage">Publiceerbaar-A|exb-2023-31381</meta:user-defined>
    <meta:user-defined meta:name="OVERHEIDop.externeBijlage">Besluit omgevingsvergunning publiceerbaar|exb-2023-31382</meta:user-defined>
    <meta:user-defined meta:name="OVERHEIDop.publicationIssue">280961</meta:user-defined>
    <meta:user-defined meta:name="OVERHEIDop.GmbID/DC.identifier">gmb-2023-280961</meta:user-defined>
    <meta:user-defined meta:name="OVERHEIDop.versieInformatie"/>
  </office:meta>
</office:document-meta>
</file>