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us Hasekampsingel 11 Harkstede, Verlenging beslistermijn (reguliere procedure) Z2023-00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Henricus Hasekampsingel 11, 9617 EV, voor het vervangen van de kanteldeur van de garage door een kunststof kozijn met deur, ingediend op 28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9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nricus Hasekampsingel 11 Harkstede, Verlenging beslistermijn (reguliere procedure) Z2023-00468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58</meta:user-defined>
    <meta:user-defined meta:name="OVERHEIDop.GmbID/DC.identifier">gmb-2023-280958</meta:user-defined>
    <meta:user-defined meta:name="OVERHEIDop.versieInformatie"/>
  </office:meta>
</office:document-meta>
</file>