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32 zonnepanelen op de locatie Grotekerksbuurt 42 Dordrecht     zaaknummer Z-23-42781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plaatsen van 32 zonnepanelen op de locatie Grotekerksbuurt 42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4 augustus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0955</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955</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955</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32 zonnepanelen op de locatie Grotekerksbuurt 42 Dordrecht     zaaknummer Z-23-427810</meta:user-defined>
    <meta:user-defined meta:name="DCTERMS.W3CDTF/DCTERMS.available">2023-06-28</meta:user-defined>
    <meta:user-defined meta:name="DCTERMS.W3CDTF/OVERHEIDop.jaargang">2023</meta:user-defined>
    <meta:user-defined meta:name="OVERHEIDop.publicationIssue">280955</meta:user-defined>
    <meta:user-defined meta:name="OVERHEIDop.GmbID/DC.identifier">gmb-2023-280955</meta:user-defined>
    <meta:user-defined meta:name="OVERHEIDop.versieInformatie"/>
  </office:meta>
</office:document-meta>
</file>