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Veere 2023</text:p>
      <text:section text:name="regeling_id1-3-2" text:style-name="regeling">
        <text:section text:name="aanhef_id1-3-2-1" text:style-name="aanhef">
          <text:section text:name="preambule_id1-3-2-1-1" text:style-name="preambule">
            <text:p text:style-name="al">De gemeenteraad van de gemeente Veere;</text:p>
            <text:p text:style-name="al">gelezen het voorstel van burgemeester en wethouders van Veere;</text:p>
            <text:p text:style-name="al">gelet op artikel 213 eerste lid van de Gemeentewet;</text:p>
            <text:p text:style-name="al">besluit:</text:p>
            <text:p text:style-name="al">vast te stellen de Controleverordening gemeente Veer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aangewezen accountant als bedoeld in artikel 213, tweede lid, van de Gemeentewet. </text:p>
              </text:list-item>
              <text:list-item text:style-override="id1-3-2-2-2-3-2">
                <text:number>b.</text:number>
                <text:p text:style-name="al">accountantscontrole: controle van de in artikel 197 Gemeentewet bedoelde jaarrekening door de raad accountant.</text:p>
              </text:list-item>
              <text:list-item text:style-override="id1-3-2-2-2-3-3">
                <text:number>c.</text:number>
                <text:p text:style-name="al">boardletter: een samenvatting van de managementletter met de bestuurlijke relevante punten, met als oogmerk om hierover publiekelijk verantwoording af te leggen. </text:p>
              </text:list-item>
              <text:list-item text:style-override="id1-3-2-2-2-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2-3-5">
                <text:number>e.</text:number>
                <text:p text:style-name="al">jaarrekening: jaarrekening van de gemeente als bedoeld in artikel 197 van de Gemeentewet;</text:p>
              </text:list-item>
              <text:list-item text:style-override="id1-3-2-2-2-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8">
                <text:number>h.</text:number>
                <text:p text:style-name="al">auditcommissie: deze commissie houdt namens de raad toezicht op de uitvoering van de (financiële bedrijfsvoerings-)kaders door het college, adviseert vervolgens de raad, fungeert in de persoon van de griffier als aanspreekpunt voor de accountant, is controleur van de accountant en stemt de onderzoeken van de accountant, het college en eventueel de rekenkamer op elkaar af.</text:p>
              </text:list-item>
            </text:list>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4 jaar. De nieuw gekozen raad heeft de mogelijkheid de looptijd te verlengen met 1 jaar.</text:p>
              </text:list-item>
              <text:list-item text:style-override="id1-3-2-2-3-2-2">
                <text:number>2.</text:number>
                <text:p text:style-name="al">De auditcommissie bereidt, ondersteund door de afdeling Bedrijfsvoering (Planning &amp; Control en Inkoop) vanuit de ambtelijke organisatie,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text:p>
                <text:p text:style-name="al">a. de toe te passen goedkeuringstoleranties bij de accountantscontrole, de verantwoordingsgrens door burgemeester en wethouders en afwijkende rapporteringstoleranties bij de controle van de jaarrekening;</text:p>
                <text:p text:style-name="al">b. de apart te controleren deelverantwoordingen en de daarbij toe te passen omvangsbases en goedkeuringstoleranties en afwijkende rapporteringsgrenzen;</text:p>
                <text:p text:style-name="al">c. de inrichtingseisen voor het verslag van bevindingen;</text:p>
                <text:p text:style-name="al">d. de eventueel aanvullende uit te voeren tussentijdse controles;</text:p>
                <text:p text:style-name="al">e. de frequentie en inrichtingseisen van de aanvullende tussentijdse rapportering; </text:p>
                <text:p text:style-name="al">f. de posten van de jaarrekening en deelverantwoordingen met bijbehorende afwijkende rapporteringstoleranties, waaraan de accountant bij zijn controle specifiek aandacht dient te besteden;</text:p>
                <text:p text:style-name="al">g. de gemeentelijke producten en of organisatieonderdelen met bijbehorende afwijkende rapporteringstoleranties, waaraan de accountant bij zijn controle specifiek aandacht dient te besteden.</text:p>
              </text:list-item>
              <text:list-item text:style-override="id1-3-2-2-3-2-4">
                <text:number>4.</text:number>
                <text:p text:style-name="al">In afwijking van het derde lid, aanhef, kan de raad in het programma van eisen opnemen, dat de raad, bij monde van de auditcommissie, jaarlijks voorafgaand aan de accountantscontrole in overleg met de accountant de onder f. en g. genoemde onderdelen vaststelt. </text:p>
              </text:list-item>
              <text:list-item text:style-override="id1-3-2-2-3-2-5">
                <text:number>5.</text:number>
                <text:p text:style-name="al">De raad stelt de selectiecriteria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burgemeester en wethouders</text:p>
            <text:list text:style-name="id1-3-2-2-4-2">
              <text:list-item text:style-override="id1-3-2-2-4-2-1">
                <text:number>1.</text:number>
                <text:p text:style-name="al">Burgemeester en wethouders zijn verantwoordelijk voor de samenstelling van de jaarrekening conform de geldende wet- en regelgeving en overlegt deze aan de accountant voor accountantscontrole.</text:p>
              </text:list-item>
              <text:list-item text:style-override="id1-3-2-2-4-2-2">
                <text:number>2.</text:number>
                <text:p text:style-name="al">Burgemeester en wethouders dragen er zorg voor dat alle aan de jaarrekening ten grondslag liggende bescheiden ter inzage liggen en goed toegankelijk zijn.</text:p>
              </text:list-item>
              <text:list-item text:style-override="id1-3-2-2-4-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4-2-4">
                <text:number>4.</text:number>
                <text:p text:style-name="al">Burgemeester en wethouders overleggen de gecontroleerde jaarrekening samen met de accountantsverklaring en het verslag van bevindingen voor 15 juni aan de raad.</text:p>
              </text:list-item>
              <text:list-item text:style-override="id1-3-2-2-4-2-5">
                <text:number>5.</text:number>
                <text:p text:style-name="al">Burgemeester en wethouders overleggen de boardletter met een reactie vanuit burgemeester en wethouders voor uiterlijk 31 mei aan de auditcommissie.</text:p>
              </text:list-item>
              <text:list-item text:style-override="id1-3-2-2-4-2-6">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4-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5-2-2">
                <text:number>2.</text:number>
                <text:p text:style-name="al">De accountant voert de controlewerkzaamheden met voorafgaande kennisgeving aan een vertegenwoordiger van de ambtelijke organisatie van de gemeente uit. </text:p>
              </text:list-item>
              <text:list-item text:style-override="id1-3-2-2-5-2-3">
                <text:number>3.</text:number>
                <text:p text:style-name="al">Ter voorbereiding op de uitvoering van de accountantscontrole vindt jaarlijks afstemming plaats met de auditcommissie (namens de raad) waarbij zij in de gelegenheid wordt gesteld speerpunten voor de controle in te brengen. </text:p>
              </text:list-item>
              <text:list-item text:style-override="id1-3-2-2-5-2-4">
                <text:number>4.</text:number>
                <text:p text:style-name="al">Ter bevordering van een efficiënte en doeltreffende accountantscontrole vindt periodiek overleg plaats tussen de accountant, de auditcommissie (namens de raad) en vertegenwoordigers van de ambtelijke organisatie. </text:p>
              </text:list-item>
            </text:list>
            <text:p text:style-name="al"/>
          </text:section>
          <text:section text:name="artikel_id1-3-2-2-6" text:style-name="artikel">
            <text:p text:style-name="artikel_kop_titel"><text:span text:style-name="artikel_kop_label">Artikel</text:span> <text:span text:style-name="artikel_kop_nr">5.</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Burgemeester en wethouders dragen er zorg voor, dat de in de gemeentelijke organisatie hieraan hun medewerking verlenen.</text:p>
              </text:list-item>
              <text:list-item text:style-override="id1-3-2-2-6-2-3">
                <text:number>3.</text:number>
                <text:p text:style-name="al">Burgemeester en wethouders dragen er zorg voor, dat alle in de gemeentelijke organisatie werkende personen zijn gehouden de accountant tijdig alle informatie te verstrekken, opdat de accountant zich een juist en volledig oordeel kan vormen over het gevoerde financiële beheer, de getrouwheid van zowel het financiële beeld als de verklaring omtrent de rechtmatige totstandkoming van de basten en lasten. </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Burgemeester en wethouders kunnen de accountant opdracht geven tot het uitvoeren van specifieke werkzaamheden met betrekking tot de doelmatigheid en de doeltreffendheid als bedoeld in de Verordening onderzoeken doelmatigheid en doeltreffendheid van de gemeente Veere 2003 (artikel 213a Gemeentewet) voor zover de onafhankelijkheid van de accountant daarmee niet in het geding komt. Burgemeester en wethouders informeert de raad vooraf over deze aan de accountant te verstrekken opdrachten.</text:p>
              </text:list-item>
              <text:list-item text:style-override="id1-3-2-2-7-2-2">
                <text:number>2.</text:number>
                <text:p text:style-name="al">Daar waar er sprake zou kunnen zijn van een bedreiging van de onafhankelijkheid van accountant, waaronder (de schijn van) belangenverstrengeling, vraagt het college vooraf aan de raad, via de auditcommissie, door tussenkomst van de griffier, toestemming om de betreffende werkzaamheden door de accountant van de raad te mogen laten verrichten. In spoedeisende situaties volstaat de schriftelijke toestemming van de meerderheid van de leden van de auditcommissie, daaronder niet begrepen de voorzitter.</text:p>
              </text:list-item>
              <text:list-item text:style-override="id1-3-2-2-7-2-3">
                <text:number>3.</text:number>
                <text:p text:style-name="al">Burgemeester en wethouders dragen de zorg voor de uitvoering van het beleid betreffende de specifieke uitkeringen volgens de eisen van rechtmatigheid van de ministeries. </text:p>
              </text:list-item>
              <text:list-item text:style-override="id1-3-2-2-7-2-4">
                <text:number>4.</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verlenen aan een andere dan de door de raad aangewezen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aarvoor in aanmerking komende ambtenaren.</text:p>
              </text:list-item>
              <text:list-item text:style-override="id1-3-2-2-8-2-3">
                <text:number>3.</text:number>
                <text:p text:style-name="al">De controleverklaring en het verslag van bevindingen worden voor verzending aan de raad door de accountant aan burgemeester en wethouders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met de auditcommissie en licht deze desgewenst toe aan de raad.</text:p>
              </text:list-item>
              <text:list-item text:style-override="id1-3-2-2-8-2-5">
                <text:number>5.</text:number>
                <text:p text:style-name="al">Het college informeert de raad, via de auditcommissie, binnen 6 weken na ontvangst van de definitieve uitkomsten van de tussentijdse controle, over de bestuurlijke aspecten van de tussentijdse controle.</text:p>
              </text:list-item>
              <text:list-item text:style-override="id1-3-2-2-8-2-6">
                <text:number>6.</text:number>
                <text:p text:style-name="al">De raad kan met de accountant overeenkomen dat deze naar aanleiding van de interim-controle en boardletter opstelt ten behoeve van de raad. In dat geval bespreekt hij deze met de auditcommissie, ten behoeve van advisering aan de raad.</text:p>
              </text:list-item>
            </text:list>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Veere, 2019’ wordt ingetrokken.</text:p>
            <text:p text:style-name="al"/>
          </text:section>
          <text:section text:name="artikel_id1-3-2-2-10" text:style-name="artikel">
            <text:p text:style-name="artikel_kop_titel"><text:span text:style-name="artikel_kop_label">Artikel</text:span> <text:span text:style-name="artikel_kop_nr">8.</text:span> Inwerkingtreding, intrekking oude regeling en citeertitel</text:p>
            <text:list text:style-name="id1-3-2-2-10-2">
              <text:list-item text:style-override="id1-3-2-2-10-2-1">
                <text:number>1.</text:number>
                <text:p text:style-name="al">Deze verordening treedt in werking met ingang van de dag na die van de bekendmaking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gemeente Veere 2023’.</text:p>
              </text:list-item>
            </text:list>
            <text:p text:style-name="al"/>
            <text:p text:style-name="al">Aldus vastgesteld in de openbare raadsvergadering van 1juni 2023.</text:p>
            <text:p text:style-name="al"/>
            <text:p text:style-name="al">De griffier, De voorzitter,</text:p>
            <text:p text:style-name="al"/>
            <text:p text:style-name="al">mr. A.W.L. Piersma drs. F.J. Schouwenaa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Controleverordening</text:p>
          <text:p text:style-name="al">Artikel 1. Definities</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Artikel 2. Opdrachtverlening accountantscontrole </text:p>
          <text:p text:style-name="al">Na afloop van ieder begrotingsjaar moet het burgemeester en wethouders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 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De gehanteerde formulering resulteert er in dat iedere nieuwe raad in het jaar na de verkiezingen, de aanbesteding van de accountantscontrole voor de eigen zittingsperiode op zich neemt. Daarmee is iedere raad in de gelegenheid daarin eigen accenten op te nemen. Er kunnen zich omstandigheden voordoen waardoor het niet mogelijk of wenselijk is de aanbesteding in het jaar na de verkiezingen uit te voeren. In dat geval kan de overeenkomst met de zittende accountant met 1 jaar verlengd worden. (Dit resulteert vervolgens in een daaropvolgende aanbesteding voor 3 jaar in plaats van de gebruikelijke 4 jaar.)</text:p>
          <text:p text:style-name="al">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Wij stellen voor om dit niet bij voorbaat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Voor de goedkeuringstolerantie wordt onderscheid gemaakt tussen fouten en onzekerheden. Een fout in de jaarrekening kan bijvoorbeeld ontstaan doordat jaarrekeningposten onvolledig zijn opgenomen (bijvoorbeeld het achterwege laten van een voorziening voor groot onderhoud aan het gemeentehuis) of dat de toelichting niet toereikend is (vanwege strijdigheid met het Besluit begroting en verantwoording gemeenten), of dat de waarderingsgrondslag onjuist is (vanwege strijdigheid met het Besluit begroting en verantwoording gemeenten).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De goedkeuringstolerantie wordt berekend als een percentage van de totale lasten (omvangbasis) van de gemeente.</text:p>
          <text:p text:style-name="al">In het Besluit accountantscontrole gemeenten worden maximale percentages gegeven, 1% voor fouten in de jaarrekening en 3% voor onzekerheden in de controle. De raad kan deze percentages echter aanscherpen, dat wil zeggen op een lager percentage dan 1% of 3% vaststellen. Het lager vaststellen dan de maximum-percentages is overigens niet gebruikelijk. </text:p>
          <text:p text:style-name="al">De goedkeuringstoleranties spelen een belangrijke rol bij het verkrijgen van een goedkeurende controleverklaring. Als de goedkeuringstoleranties niet worden overschreden, wordt in beginsel een goedkeurende controleverklaring afgegeven. Als één of beide goedkeuringstolerantie(s) wordt (-en) overschreden, zal de accountant geen goedkeurende controleverklaring verstrekken.</text:p>
          <text:p text:style-name="al">Indien een niet-goedkeurende controleverklaring wordt gegeven zijn er drie mogelijkheden: een verklaring met beperking, een verklaring van oordeelonthouding en een afkeurende verklaring. Het soort controleverklaring is afhankelijk van de fouten in de jaarrekening en onzekerheden in de controle</text:p>
          <text:p text:style-name="al">De goedkeuringstolerantie kan alleen voor de gehele jaarrekening gelden, er kunnen geen verschillende goedkeuringstoleranties voor onderdelen worden gehanteerd. Wel kan - indien voor bepaalde onderdelen van de gemeente een afzonderlijke verantwoording (deelverantwoording: bijvoorbeeld Grondbedrijf) wordt opgesteld - een strengere goedkeuringstolerantie voor de deelverantwoording worden geëist.</text:p>
          <text:p text:style-name="al">De rapporteringstolerantie(s) is een bedrag dat gelijk is aan of lager is dan de bedragen voortvloeiend uit de goedkeuringstolerantie. Bij overschrijding van dit bedrag vindt rapportering plaats in het verslag van bevindingen. </text:p>
          <text:p text:style-name="al">In de Gemeentewet staat dat de accountant behalve de controleverklaring ook een verslag van bevindingen opstelt. In dit verslag moet de accountant onder meer fouten in de jaarrekening en onzekerheden in de controle opnemen die geen invloed hebben op de strekking van de controleverklaring, maar die wel van zodanig belang zijn dat deze aan de raad moeten worden gerapporteerd.</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bijvoorbeeld in aanmerking.</text:p>
          <text:p text:style-name="al">Zoals gezegd zijn de rapporteringstoleranties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in ieder geval worden opgenomen in het verslag van bevindingen).</text:p>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Artikel 3. Informatieverstrekking door burgemeester en wethouders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 </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5 juli, moet de jaarrekening door de raad zijn behandelt en moet een eventuele erop volgende indemniteitsprocedure (artikel 198 Gemeentewet) zijn doorlopen en de jaarrekening wel of niet zijn vastgesteld.</text:p>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 </text:p>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Het zevende en achtste lid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Artikel 4. Inrichting accountantscontrole</text:p>
          <text:p text:style-name="al">Artikel 4 van de verordening regelt de bevoegdheidsverdeling tussen de accountant en het college ten aanzien van de inrichting van de accountantscontrole. De accountant is leidend ten aanzien van de inrichting van de accountantscontrole. Ter bevordering van een soepele accountantscontrole moet periodiek overleg worden gevoerd tussen de accountant en de verschillende vertegenwoordigers van de gemeente. Ook is uitwisseling van informatie gewenst over specifieke aandachtsgebieden bij de accountantscontrole.</text:p>
          <text:p text:style-name="al">Artikel 5. Toegang tot informatie door accountant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Artikel 6. Overige controles en opdrachte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Lid 2 is op verzoek van (destijds) de Financiële commissie toegevoegd als extra zekerheid om bedreiging van de onafhankelijkheid van de accountant te voorkomen. Overigens is de accountantswetgeving op het gebied van dit soort advieswerkzaamheden aangescherpt.</text:p>
          <text:p text:style-name="al">Het derde en het vierde lid regelen, dat het college voor de overige controlewerkzaam- 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Artikel 7. Rapportering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auditcommissie en indien gewenst aan de raad, mondeling toelicht.</text:p>
          <text:p text:style-name="al">Artikel 8. Inwerkingtreding </text:p>
          <text:p text:style-name="al">Deze verordening treedt in de plaats van de vorige op grond van artikel 213 Gemeentewet (oud) opgestelde verordening.</text:p>
          <text:p text:style-name="al">Artikel 9. Citeertitel </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09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OVERHEIDop.referentienummer">23b.00931</meta:user-defined>
    <meta:user-defined meta:name="DCTERMS.alternative">Controleverordening gemeente Veere 2023’</meta:user-defined>
    <dc:language>nl</dc:language>
    <meta:user-defined meta:name="OVERHEIDop.locatietype/OVERHEIDop.gebiedsmarkering">Gemeente</meta:user-defined>
    <meta:user-defined meta:name="DC.title">Controleverordening gemeente Veere 2023</meta:user-defined>
    <meta:user-defined meta:name="DCTERMS.W3CDTF/DCTERMS.available">2023-06-28</meta:user-defined>
    <meta:user-defined meta:name="DCTERMS.W3CDTF/OVERHEIDop.jaargang">2023</meta:user-defined>
    <meta:user-defined meta:name="OVERHEIDop.publicationIssue">280941</meta:user-defined>
    <meta:user-defined meta:name="OVERHEIDop.betreftRegeling">CVDR697942_1</meta:user-defined>
    <meta:user-defined meta:name="xs:date/OVERHEIDop.startdatum">2023-06-29</meta:user-defined>
    <meta:user-defined meta:name="OVERHEIDop.GmbID/DC.identifier">gmb-2023-280941</meta:user-defined>
    <meta:user-defined meta:name="OVERHEIDop.versieInformatie"/>
  </office:meta>
</office:document-meta>
</file>