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trandafgang Paulus Loot 1Z, vervangen van de bestaande open overkapping door een dichte overkapping, verzonden 19 januari 2023, ODIJ-Z-22-117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809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Strandafgang Paulus Loot 1Z, vervangen van de bestaande open overkapping door een dichte overkapping, verzonden 19 januari 2023, ODIJ-Z-22-117162</meta:user-defined>
    <meta:user-defined meta:name="DCTERMS.W3CDTF/DCTERMS.available">2023-01-26</meta:user-defined>
    <meta:user-defined meta:name="DCTERMS.W3CDTF/OVERHEIDop.jaargang">2023</meta:user-defined>
    <meta:user-defined meta:name="OVERHEIDop.publicationIssue">28094</meta:user-defined>
    <meta:user-defined meta:name="OVERHEIDop.GmbID/DC.identifier">gmb-2023-28094</meta:user-defined>
    <meta:user-defined meta:name="OVERHEIDop.versieInformatie"/>
  </office:meta>
</office:document-meta>
</file>