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daken van 37 woningen op het perceel Winckelstraat 1 t/m 24, Omloop 33 t/m 41 (oneven) en Dr. H.J. Olthuisstraat 9 t/m 27 (oneven)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de daken van 37 woningen op het perceel Winckelstraat 1 t/m 24, Omloop 33 t/m 41 (oneven) en Dr. H.J. Olthuisstraat 9 t/m 27 (oneven)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09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nckelstraat 1 t/m 24, Omloop 33 t/m 41 (oneven) en Dr. H.J. Olthuisstraat 9 t/m 27 (oneven) te Elburg</meta:user-defined>
    <dc:language>nl</dc:language>
    <meta:user-defined meta:name="OVERHEIDop.locatietype/OVERHEIDop.gebiedsmarkering">Punt</meta:user-defined>
    <meta:user-defined meta:name="DC.title">Toestemming voor het renoveren van de daken van 37 woningen op het perceel Winckelstraat 1 t/m 24, Omloop 33 t/m 41 (oneven) en Dr. H.J. Olthuisstraat 9 t/m 27 (oneven) te Elburg</meta:user-defined>
    <meta:user-defined meta:name="DCTERMS.W3CDTF/DCTERMS.available">2023-06-28</meta:user-defined>
    <meta:user-defined meta:name="DCTERMS.W3CDTF/OVERHEIDop.jaargang">2023</meta:user-defined>
    <meta:user-defined meta:name="OVERHEIDop.publicationIssue">280936</meta:user-defined>
    <meta:user-defined meta:name="OVERHEIDop.GmbID/DC.identifier">gmb-2023-280936</meta:user-defined>
    <meta:user-defined meta:name="OVERHEIDop.versieInformatie"/>
  </office:meta>
</office:document-meta>
</file>