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uitbreiden van de woning aan de achtergevel  op het perceel Drapiersgilde 17, 3813 G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het uitbreiden van de woning aan de achtergevel  op het perceel Drapiersgilde 17, 3813 GT Amersfoort</text:span>
          </text:p>
            <text:p text:style-name="common-al">De Gemeente Amersfoort heeft op 26-06-2023 een omgevingsvergunning verleend voor het het uitbreiden van de woning aan de achtergevel  op het perceel Drapiersgilde 17, 3813 GT Amersfoort, met kenmerk CLZ-000023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9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1</meta:user-defined>
    <dc:language>nl</dc:language>
    <meta:user-defined meta:name="OVERHEIDop.locatietype/OVERHEIDop.gebiedsmarkering">Punt</meta:user-defined>
    <meta:user-defined meta:name="DC.title">Verleende omgevingsvergunning voor het het uitbreiden van de woning aan de achtergevel  op het perceel Drapiersgilde 17, 3813 GT Amersfoort</meta:user-defined>
    <meta:user-defined meta:name="DCTERMS.W3CDTF/DCTERMS.available">2023-06-28</meta:user-defined>
    <meta:user-defined meta:name="DCTERMS.W3CDTF/OVERHEIDop.jaargang">2023</meta:user-defined>
    <meta:user-defined meta:name="OVERHEIDop.publicationIssue">280930</meta:user-defined>
    <meta:user-defined meta:name="OVERHEIDop.GmbID/DC.identifier">gmb-2023-280930</meta:user-defined>
    <meta:user-defined meta:name="OVERHEIDop.versieInformatie"/>
  </office:meta>
</office:document-meta>
</file>